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Bitstream Charter', serif"/>
    <style:font-face style:name="Helvetica Neue" svg:font-family="'Helvetica Neue', Arial, Helvetica, 'Nimbus Sans 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2" style:family="paragraph" style:parent-style-name="Text_20_body">
      <style:paragraph-properties fo:margin-left="0cm" fo:margin-right="0cm" fo:orphans="2" fo:widows="2" fo:text-indent="0cm" style:auto-text-indent="false" fo:padding="0cm" fo:border="none"/>
    </style:style>
    <style:style style:name="P3" style:family="paragraph" style:parent-style-name="Text_20_body">
      <style:paragraph-properties fo:margin-left="0cm" fo:margin-right="0cm" fo:margin-top="0cm" fo:margin-bottom="0.635cm" fo:orphans="2" fo:widows="2" fo:text-indent="0cm" style:auto-text-indent="false" fo:background-color="transparent" fo:padding="0cm" fo:border="none">
        <style:background-image/>
      </style:paragraph-properties>
      <style:text-properties fo:font-variant="normal" fo:text-transform="none" fo:color="#333333" style:font-name="Georgia" fo:font-size="12pt" fo:letter-spacing="normal" fo:font-style="normal" fo:font-weight="normal" fo:background-color="#ffffff"/>
    </style:style>
    <style:style style:name="P4" style:family="paragraph" style:parent-style-name="Heading_20_1">
      <style:text-properties fo:font-variant="normal" fo:text-transform="none" fo:color="#000000" style:font-name="Helvetica Neue" fo:font-size="15.75pt" fo:letter-spacing="normal" fo:font-style="normal" fo:font-weight="bold"/>
    </style:style>
    <style:style style:name="T1" style:family="text">
      <style:text-properties fo:font-variant="normal" fo:text-transform="none" fo:color="#777777" style:font-name="Helvetica Neue" fo:font-size="9pt" fo:letter-spacing="normal" fo:font-style="normal" fo:font-weight="normal" fo:background-color="#ffffff"/>
    </style:style>
    <style:style style:name="T2" style:family="text">
      <style:text-properties fo:font-variant="normal" fo:text-transform="none" fo:color="#777777" style:font-name="Helvetica Neue" fo:font-size="9pt" fo:letter-spacing="normal" fo:font-style="normal" fo:font-weight="normal" fo:background-color="transparent"/>
    </style:style>
    <style:style style:name="T3" style:family="text">
      <style:text-properties fo:font-variant="normal" fo:text-transform="none" fo:color="#333333" style:font-name="Georgia" fo:font-size="12pt" fo:letter-spacing="normal" fo:font-style="normal" fo:font-weight="normal" fo:background-color="#ffffff"/>
    </style:style>
    <style:style style:name="T4" style:family="text">
      <style:text-properties fo:font-variant="normal" fo:text-transform="none" fo:color="#333333" style:font-name="Georgia" fo:font-size="12pt" fo:letter-spacing="normal" fo:font-style="normal" fo:font-weight="normal" fo:background-color="transparent"/>
    </style:style>
    <style:style style:name="T5" style:family="text">
      <style:text-properties fo:font-variant="normal" fo:text-transform="none" fo:color="#333333" style:font-name="Georgia" fo:font-size="12pt" fo:letter-spacing="normal" fo:font-style="normal" fo:font-weight="bold" fo:background-color="transparent"/>
    </style:style>
    <style:style style:name="T6" style:family="text">
      <style:text-properties fo:font-variant="normal" fo:text-transform="none" fo:color="#743399" style:font-name="Georgia" fo:font-size="12pt" fo:letter-spacing="normal" fo:font-style="normal"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XL 2in1 Brugsanvisning</text:h>
      <text:p text:style-name="P2"><text:span text:style-name="T2">Udgivet</text:span><text:span text:style-name="T1"> </text:span><text:span text:style-name="T2">af</text:span><text:span text:style-name="T1"> </text:span><text:span text:style-name="T2">Michael Pedersen<text:line-break/></text:span></text:p>
      <text:p text:style-name="P1"><text:span text:style-name="T4">I </text:span><text:a xlink:type="simple" xlink:href="https://www.obhnordica.dk/madlavning/actifry/actifry-genius-2-in-1" text:style-name="Internet_20_link" text:visited-style-name="Visited_20_Internet_20_Link"><text:span text:style-name="T6">OBH Genius XL 2i1</text:span></text:a><text:span text:style-name="T4"> er der 4 måder man kan tilberede mad på.</text:span><text:span text:style-name="T3"><text:line-break/></text:span><text:span text:style-name="T4">Start med at vælge en af de fire muligheder:<text:line-break/></text:span></text:p>
      <text:p text:style-name="P1"><text:span text:style-name="Strong_20_Emphasis"><text:span text:style-name="T5">1. TILBEREDNING KUN I GRYDEN</text:span></text:span><text:span text:style-name="T3"><text:line-break/></text:span><text:span text:style-name="T4">Tryk på Minus 1 gang indtil der står “-” i displayet.</text:span><text:span text:style-name="T3"><text:line-break/></text:span><text:span text:style-name="T4">Vælg en af de forudprogrammerede programmer (Se nederst på siden) med minus eller plus</text:span><text:span text:style-name="T3"><text:line-break/></text:span><text:span text:style-name="T4">Tryk Start/Stop for at starte maskinen</text:span><text:span text:style-name="T3"><text:line-break/></text:span><text:span text:style-name="T4">Tilberedning i gryden kan også bruges uden arm til f.eks. stegning af større stykker kød eller bagekartoffler.<text:line-break/></text:span></text:p>
      <text:p text:style-name="P1"><text:span text:style-name="Strong_20_Emphasis"><text:span text:style-name="T5">2. TILBEREDNING KUN I PANDEN</text:span></text:span><text:span text:style-name="T3"><text:line-break/>Tryk på Minus 1 gang indtil der står “-” i displayet.<text:line-break/>Tryk på Pande/Gryde tast og vælg en af de forudprogramerede programmer (Se nederst på siden)<text:line-break/>KUN program 2,3,4,5,6 og 9 samt manuel kan vælges og tryk derefter på Start/Stop for at starte maskinen.<text:line-break/>(Program 1,7 og 8 er beregnet til gryderetter der skal røres i og armen bliver frakoblet når panden bliver sat på.)<text:line-break/></text:span></text:p>
      <text:p text:style-name="P1"><text:bookmark text:name="aswift_3_expand"/><text:bookmark text:name="aswift_3_anchor"/><text:span text:style-name="Strong_20_Emphasis"><text:span text:style-name="T5">3. 2IN1</text:span></text:span><text:span text:style-name="T3"> (Brug af både gryde og pande)<text:line-break/>Start med at vælge en af de forudprogramerede programmer (Se nederst på siden) med minus eller plus<text:line-break/>Tryk derefter en gang på Pande/Gryde tasten og vælg igen en af de forudprogramerede programmer (Panden blinker i displayet)<text:line-break/>Tryk Start/Stop for at starte maskinen<text:line-break/>Maskinen vil køre føste indkodet program, hvorefter den giver en lille lydsekvens. (Ikke 2 bip som der står i brugsanvisningen)<text:line-break/>Herefter sætter man panden i ovenpå armen som herved bliver frakoblet og trykker Start/Stop, hvorefter maskinen køre anden indkodet program.<text:line-break/></text:span></text:p>
      <text:p text:style-name="P1"><text:span text:style-name="Strong_20_Emphasis"><text:span text:style-name="T5">4. MANUEL</text:span></text:span><text:span text:style-name="T3"> (Manuel indstilling af temperatur)<text:line-break/>Tryk på Minus 2 gange indtil der står M i displayet.<text:line-break/>Tryk 1 gang på Tid/Temp. og tiden kan indstilles med Minus og Plus.<text:line-break/>Tryk en gang til på Tid/Temp. og temperaturen kan indstilles med Minus og Plus.<text:line-break/>Maskinen startes på Start/Stop knappen.<text:line-break/>Man kan altid ændre tid eller temperatur under brug ved at trykke på Tid/Temp. tasten.</text:span></text:p>
      <text:p text:style-name="P3"><text:line-break/>Er man lidt forvirret over hvordan maskinen fungere, så er “Manuel” klart den nemmeste måde at bruge maskinen på, da man både kan bruge gryden med eller uden arm, eller med panden, på denne måde og man her selv kan styre hvilken temperatur og hvor lang tid maskinen skal køre.</text:p>
      <text:p text:style-name="P3">NULSTIL:<text:line-break/>Har man lavet en fejl i indtastningen, så tryk og hold Start/Stop knappen nede i 2 sekunder og displayet vil blive nulstillet og man kan dermed starte forfra. (Ved nulstilling står der 1-29min i displayet, ikke 00 som der står i brugsanvisningen)<text:line-break/>Maskinen nulstilles også automatisk, hvis låget er åbent i mere end 2 minutter.</text:p>
      <text:p text:style-name="P3"><text:soft-page-break/>FORSINKET START:<text:line-break/>Ønsker man at maskinen starter selv indenfor en given tid på 9 timer, kan man holde Tid/Temp. knappen inde i 3 sekunder, hvorefter man kan vælge en tid i 10 minutters intervaller. Dette gøres efter man har indstillet maskinen og inden man starter den.</text:p>
      <text:p text:style-name="P3">HOLD VARM FUNKTION:<text:line-break/>Maskinen har en automatisk hold varm funktion som træder i kraft 1 minut efter maskinen er stoppet, hvis man ikke betjener maskinen efter endt tilberedning. (Ikke 3 minutter som der står i brugsanvisningen)<text:line-break/>Hold varm funktionen stopper selv efter 30 min.<text:line-break/>Hold varm funktionen kan aktiveres/deaktiveres ved at holde minus og plus tasterne nede på samme tid i 3 sekunder.<text:line-break/>(Hold varm funktionen virker dog ikke ved program 1)</text:p>
      <text:p text:style-name="P1"><text:span text:style-name="Strong_20_Emphasis"><text:span text:style-name="T5">Genius forudprogrameret programmer</text:span></text:span><text:span text:style-name="T3"> (175grader):<text:line-break/>1. 29min. Pomfritter/Grøntsagsfritter/Kartoffelbåde<text:line-break/>2. 15min. Panerede snacks. Såsom Chicken nuggets eller panerede tigerrejer<text:line-break/>3. 20min. Friterede snacks såsom friterede løgringe eller friterede blæksprutteringe<text:line-break/>4. 20min. Ruller såsom forårsruller eller samosa<text:line-break/>5. 20min. Kød eller fisk<text:line-break/>6. 22min. Fugl. F.eks. Lår og vinger fra kylling eller and<text:line-break/>7. 25min. Wok/gryderetter<text:line-break/>8. 25min. Verdensmad. F.eks lamb tagine eller kebab<text:line-break/>9. 15min. Dessertet. Feks. æble- og pærekompot eller karamelliserede nødder</text:span></text:p>
      <text:p text:style-name="P3">Tiden på alle programmer kan ændres ved at trykke på Tid/Temp. tasten og indstilles med minus og plus.</text:p>
      <text:p text:style-name="P3">Vær opmærksom på at i program 2,3,4,5,7,8 og 9 kører arm eller pande ikke rundt med det samme, men starter først efter nogle få minutter.<text:line-break/>Pausetider:<text:line-break/>Program 2 – 10 min.<text:line-break/>Program 3 – 10 min.<text:line-break/>Program 4 – 13 min.<text:line-break/>Program 5 – 10 min.<text:line-break/>Program 7 – 6 min.<text:line-break/>Program 8 – 10 min.<text:line-break/>Program 9 – 7 m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Bitstream Charter', serif"/>
    <style:font-face style:name="Helvetica Neue" svg:font-family="'Helvetica Neue', Arial, Helvetica, 'Nimbus Sans 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1T17:31:35.27</meta:creation-date>
    <meta:document-statistic meta:table-count="0" meta:image-count="0" meta:object-count="0" meta:page-count="2" meta:paragraph-count="14" meta:word-count="681" meta:character-count="4072"/>
    <dc:date>2020-06-21T17:33:44.26</dc:date>
    <meta:editing-duration>PT2M12S</meta:editing-duration>
    <meta:editing-cycles>1</meta:editing-cycles>
    <meta:generator>OpenOffice/4.1.2$Win32 OpenOffice.org_project/412m3$Build-9782</meta:generator>
  </office:meta>
</office:document-meta>
</file>